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Gm Bb F D# x2) - (D# D#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Gm Bb F D#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Gm <text:s/>Bb</text:p>
      <text:p><text:s text:c="4"/>on just doing what we're told <text:s text:c="5"/>F <text:s text:c="3"/>D# x2)</text:p>
      <text:p><text:s text:c="35"/>D# D# D#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D#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C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